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3:3389</text:p>
          </table:table-cell>
          <table:table-cell office:value-type="string" table:number-columns-spanned="7" table:number-rows-spanned="1" table:style-name="ce14">
            <text:p>770650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3:3740</text:p>
          </table:table-cell>
          <table:table-cell office:value-type="string" table:number-columns-spanned="7" table:number-rows-spanned="1" table:style-name="ce14">
            <text:p>43823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2:1185</text:p>
          </table:table-cell>
          <table:table-cell office:value-type="string" table:number-columns-spanned="7" table:number-rows-spanned="1" table:style-name="ce14">
            <text:p>32455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208:747</text:p>
          </table:table-cell>
          <table:table-cell office:value-type="string" table:number-columns-spanned="7" table:number-rows-spanned="1" table:style-name="ce14">
            <text:p>752507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201:470</text:p>
          </table:table-cell>
          <table:table-cell office:value-type="string" table:number-columns-spanned="7" table:number-rows-spanned="1" table:style-name="ce14">
            <text:p>669037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2:675</text:p>
          </table:table-cell>
          <table:table-cell office:value-type="string" table:number-columns-spanned="7" table:number-rows-spanned="1" table:style-name="ce14">
            <text:p>71260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401:1315</text:p>
          </table:table-cell>
          <table:table-cell office:value-type="string" table:number-columns-spanned="7" table:number-rows-spanned="1" table:style-name="ce14">
            <text:p>43885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401:1316</text:p>
          </table:table-cell>
          <table:table-cell office:value-type="string" table:number-columns-spanned="7" table:number-rows-spanned="1" table:style-name="ce14">
            <text:p>41539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601:579</text:p>
          </table:table-cell>
          <table:table-cell office:value-type="string" table:number-columns-spanned="7" table:number-rows-spanned="1" table:style-name="ce14">
            <text:p>374223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3:2351</text:p>
          </table:table-cell>
          <table:table-cell office:value-type="string" table:number-columns-spanned="7" table:number-rows-spanned="1" table:style-name="ce14">
            <text:p>871104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101:685</text:p>
          </table:table-cell>
          <table:table-cell office:value-type="string" table:number-columns-spanned="7" table:number-rows-spanned="1" table:style-name="ce14">
            <text:p>19014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3:1030</text:p>
          </table:table-cell>
          <table:table-cell office:value-type="string" table:number-columns-spanned="7" table:number-rows-spanned="1" table:style-name="ce14">
            <text:p>35895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3:1033</text:p>
          </table:table-cell>
          <table:table-cell office:value-type="string" table:number-columns-spanned="7" table:number-rows-spanned="1" table:style-name="ce14">
            <text:p>35895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33:1040</text:p>
          </table:table-cell>
          <table:table-cell office:value-type="string" table:number-columns-spanned="7" table:number-rows-spanned="1" table:style-name="ce14">
            <text:p>22313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34:340</text:p>
          </table:table-cell>
          <table:table-cell office:value-type="string" table:number-columns-spanned="7" table:number-rows-spanned="1" table:style-name="ce14">
            <text:p>22216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34:454</text:p>
          </table:table-cell>
          <table:table-cell office:value-type="string" table:number-columns-spanned="7" table:number-rows-spanned="1" table:style-name="ce14">
            <text:p>2328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34:463</text:p>
          </table:table-cell>
          <table:table-cell office:value-type="string" table:number-columns-spanned="7" table:number-rows-spanned="1" table:style-name="ce14">
            <text:p>41716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34:471</text:p>
          </table:table-cell>
          <table:table-cell office:value-type="string" table:number-columns-spanned="7" table:number-rows-spanned="1" table:style-name="ce14">
            <text:p>2328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34:476</text:p>
          </table:table-cell>
          <table:table-cell office:value-type="string" table:number-columns-spanned="7" table:number-rows-spanned="1" table:style-name="ce14">
            <text:p>26193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49:329</text:p>
          </table:table-cell>
          <table:table-cell office:value-type="string" table:number-columns-spanned="7" table:number-rows-spanned="1" table:style-name="ce14">
            <text:p>32984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49:336</text:p>
          </table:table-cell>
          <table:table-cell office:value-type="string" table:number-columns-spanned="7" table:number-rows-spanned="1" table:style-name="ce14">
            <text:p>2716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49:337</text:p>
          </table:table-cell>
          <table:table-cell office:value-type="string" table:number-columns-spanned="7" table:number-rows-spanned="1" table:style-name="ce14">
            <text:p>2328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49:345</text:p>
          </table:table-cell>
          <table:table-cell office:value-type="string" table:number-columns-spanned="7" table:number-rows-spanned="1" table:style-name="ce14">
            <text:p>75671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49:357</text:p>
          </table:table-cell>
          <table:table-cell office:value-type="string" table:number-columns-spanned="7" table:number-rows-spanned="1" table:style-name="ce14">
            <text:p>2328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549:362</text:p>
          </table:table-cell>
          <table:table-cell office:value-type="string" table:number-columns-spanned="7" table:number-rows-spanned="1" table:style-name="ce14">
            <text:p>2328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49:363</text:p>
          </table:table-cell>
          <table:table-cell office:value-type="string" table:number-columns-spanned="7" table:number-rows-spanned="1" table:style-name="ce14">
            <text:p>2716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49:364</text:p>
          </table:table-cell>
          <table:table-cell office:value-type="string" table:number-columns-spanned="7" table:number-rows-spanned="1" table:style-name="ce14">
            <text:p>2328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49:366</text:p>
          </table:table-cell>
          <table:table-cell office:value-type="string" table:number-columns-spanned="7" table:number-rows-spanned="1" table:style-name="ce14">
            <text:p>15522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49:367</text:p>
          </table:table-cell>
          <table:table-cell office:value-type="string" table:number-columns-spanned="7" table:number-rows-spanned="1" table:style-name="ce14">
            <text:p>31044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49:369</text:p>
          </table:table-cell>
          <table:table-cell office:value-type="string" table:number-columns-spanned="7" table:number-rows-spanned="1" table:style-name="ce14">
            <text:p>39193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49:371</text:p>
          </table:table-cell>
          <table:table-cell office:value-type="string" table:number-columns-spanned="7" table:number-rows-spanned="1" table:style-name="ce14">
            <text:p>29104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49:373</text:p>
          </table:table-cell>
          <table:table-cell office:value-type="string" table:number-columns-spanned="7" table:number-rows-spanned="1" table:style-name="ce14">
            <text:p>3880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715:487</text:p>
          </table:table-cell>
          <table:table-cell office:value-type="string" table:number-columns-spanned="7" table:number-rows-spanned="1" table:style-name="ce14">
            <text:p>21052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1:4154</text:p>
          </table:table-cell>
          <table:table-cell office:value-type="string" table:number-columns-spanned="7" table:number-rows-spanned="1" table:style-name="ce14">
            <text:p>306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1:4167</text:p>
          </table:table-cell>
          <table:table-cell office:value-type="string" table:number-columns-spanned="7" table:number-rows-spanned="1" table:style-name="ce14">
            <text:p>4580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1:4169</text:p>
          </table:table-cell>
          <table:table-cell office:value-type="string" table:number-columns-spanned="7" table:number-rows-spanned="1" table:style-name="ce14">
            <text:p>2886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1:4170</text:p>
          </table:table-cell>
          <table:table-cell office:value-type="string" table:number-columns-spanned="7" table:number-rows-spanned="1" table:style-name="ce14">
            <text:p>35695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1:4175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1:4180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1:4187</text:p>
          </table:table-cell>
          <table:table-cell office:value-type="string" table:number-columns-spanned="7" table:number-rows-spanned="1" table:style-name="ce14">
            <text:p>33054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1:4188</text:p>
          </table:table-cell>
          <table:table-cell office:value-type="string" table:number-columns-spanned="7" table:number-rows-spanned="1" table:style-name="ce14">
            <text:p>28774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30201:4189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30201:4190</text:p>
          </table:table-cell>
          <table:table-cell office:value-type="string" table:number-columns-spanned="7" table:number-rows-spanned="1" table:style-name="ce14">
            <text:p>3096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30201:4192</text:p>
          </table:table-cell>
          <table:table-cell office:value-type="string" table:number-columns-spanned="7" table:number-rows-spanned="1" table:style-name="ce14">
            <text:p>3751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30201:4193</text:p>
          </table:table-cell>
          <table:table-cell office:value-type="string" table:number-columns-spanned="7" table:number-rows-spanned="1" table:style-name="ce14">
            <text:p>33691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30201:4199</text:p>
          </table:table-cell>
          <table:table-cell office:value-type="string" table:number-columns-spanned="7" table:number-rows-spanned="1" table:style-name="ce14">
            <text:p>31415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80103:2026</text:p>
          </table:table-cell>
          <table:table-cell office:value-type="string" table:number-columns-spanned="7" table:number-rows-spanned="1" table:style-name="ce14">
            <text:p>10413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80103:3649</text:p>
          </table:table-cell>
          <table:table-cell office:value-type="string" table:number-columns-spanned="7" table:number-rows-spanned="1" table:style-name="ce14">
            <text:p>1427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80103:3650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80103:3651</text:p>
          </table:table-cell>
          <table:table-cell office:value-type="string" table:number-columns-spanned="7" table:number-rows-spanned="1" table:style-name="ce14">
            <text:p>1399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80103:3653</text:p>
          </table:table-cell>
          <table:table-cell office:value-type="string" table:number-columns-spanned="7" table:number-rows-spanned="1" table:style-name="ce14">
            <text:p>19701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80103:3654</text:p>
          </table:table-cell>
          <table:table-cell office:value-type="string" table:number-columns-spanned="7" table:number-rows-spanned="1" table:style-name="ce14">
            <text:p>5482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80103:3657</text:p>
          </table:table-cell>
          <table:table-cell office:value-type="string" table:number-columns-spanned="7" table:number-rows-spanned="1" table:style-name="ce14">
            <text:p>542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80103:3659</text:p>
          </table:table-cell>
          <table:table-cell office:value-type="string" table:number-columns-spanned="7" table:number-rows-spanned="1" table:style-name="ce14">
            <text:p>2004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80103:3660</text:p>
          </table:table-cell>
          <table:table-cell office:value-type="string" table:number-columns-spanned="7" table:number-rows-spanned="1" table:style-name="ce14">
            <text:p>679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80103:3661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80103:3664</text:p>
          </table:table-cell>
          <table:table-cell office:value-type="string" table:number-columns-spanned="7" table:number-rows-spanned="1" table:style-name="ce14">
            <text:p>15704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80103:3667</text:p>
          </table:table-cell>
          <table:table-cell office:value-type="string" table:number-columns-spanned="7" table:number-rows-spanned="1" table:style-name="ce14">
            <text:p>662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80103:3668</text:p>
          </table:table-cell>
          <table:table-cell office:value-type="string" table:number-columns-spanned="7" table:number-rows-spanned="1" table:style-name="ce14">
            <text:p>553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3:080103:3669</text:p>
          </table:table-cell>
          <table:table-cell office:value-type="string" table:number-columns-spanned="7" table:number-rows-spanned="1" table:style-name="ce14">
            <text:p>668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80103:3670</text:p>
          </table:table-cell>
          <table:table-cell office:value-type="string" table:number-columns-spanned="7" table:number-rows-spanned="1" table:style-name="ce14">
            <text:p>559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80103:3671</text:p>
          </table:table-cell>
          <table:table-cell office:value-type="string" table:number-columns-spanned="7" table:number-rows-spanned="1" table:style-name="ce14">
            <text:p>456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3:080103:3674</text:p>
          </table:table-cell>
          <table:table-cell office:value-type="string" table:number-columns-spanned="7" table:number-rows-spanned="1" table:style-name="ce14">
            <text:p>559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3:080103:3675</text:p>
          </table:table-cell>
          <table:table-cell office:value-type="string" table:number-columns-spanned="7" table:number-rows-spanned="1" table:style-name="ce14">
            <text:p>1741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3:080103:3677</text:p>
          </table:table-cell>
          <table:table-cell office:value-type="string" table:number-columns-spanned="7" table:number-rows-spanned="1" table:style-name="ce14">
            <text:p>5082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3:080103:3679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3:080103:3680</text:p>
          </table:table-cell>
          <table:table-cell office:value-type="string" table:number-columns-spanned="7" table:number-rows-spanned="1" table:style-name="ce14">
            <text:p>702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3:080103:3681</text:p>
          </table:table-cell>
          <table:table-cell office:value-type="string" table:number-columns-spanned="7" table:number-rows-spanned="1" table:style-name="ce14">
            <text:p>5482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3:080103:3682</text:p>
          </table:table-cell>
          <table:table-cell office:value-type="string" table:number-columns-spanned="7" table:number-rows-spanned="1" table:style-name="ce14">
            <text:p>1399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3:080103:3683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3:080103:3685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3:080103:3687</text:p>
          </table:table-cell>
          <table:table-cell office:value-type="string" table:number-columns-spanned="7" table:number-rows-spanned="1" table:style-name="ce14">
            <text:p>1581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3:080103:3689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3:080103:7334</text:p>
          </table:table-cell>
          <table:table-cell office:value-type="string" table:number-columns-spanned="7" table:number-rows-spanned="1" table:style-name="ce14">
            <text:p>1342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80103:441</text:p>
          </table:table-cell>
          <table:table-cell office:value-type="string" table:number-columns-spanned="7" table:number-rows-spanned="1" table:style-name="ce14">
            <text:p>451002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80103:614</text:p>
          </table:table-cell>
          <table:table-cell office:value-type="string" table:number-columns-spanned="7" table:number-rows-spanned="1" table:style-name="ce14">
            <text:p>228783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80103:615</text:p>
          </table:table-cell>
          <table:table-cell office:value-type="string" table:number-columns-spanned="7" table:number-rows-spanned="1" table:style-name="ce14">
            <text:p>21881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6:010302:211</text:p>
          </table:table-cell>
          <table:table-cell office:value-type="string" table:number-columns-spanned="7" table:number-rows-spanned="1" table:style-name="ce14">
            <text:p>51649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6:090111:267</text:p>
          </table:table-cell>
          <table:table-cell office:value-type="string" table:number-columns-spanned="7" table:number-rows-spanned="1" table:style-name="ce14">
            <text:p>125438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30301:2607</text:p>
          </table:table-cell>
          <table:table-cell office:value-type="string" table:number-columns-spanned="7" table:number-rows-spanned="1" table:style-name="ce14">
            <text:p>173756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030301:2608</text:p>
          </table:table-cell>
          <table:table-cell office:value-type="string" table:number-columns-spanned="7" table:number-rows-spanned="1" table:style-name="ce14">
            <text:p>15425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0:030301:2609</text:p>
          </table:table-cell>
          <table:table-cell office:value-type="string" table:number-columns-spanned="7" table:number-rows-spanned="1" table:style-name="ce14">
            <text:p>153734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0:050162:456</text:p>
          </table:table-cell>
          <table:table-cell office:value-type="string" table:number-columns-spanned="7" table:number-rows-spanned="1" table:style-name="ce14">
            <text:p>424008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0:050201:5597</text:p>
          </table:table-cell>
          <table:table-cell office:value-type="string" table:number-columns-spanned="7" table:number-rows-spanned="1" table:style-name="ce14">
            <text:p>369735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0:050308:1058</text:p>
          </table:table-cell>
          <table:table-cell office:value-type="string" table:number-columns-spanned="7" table:number-rows-spanned="1" table:style-name="ce14">
            <text:p>431470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0:050308:1059</text:p>
          </table:table-cell>
          <table:table-cell office:value-type="string" table:number-columns-spanned="7" table:number-rows-spanned="1" table:style-name="ce14">
            <text:p>436558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0:050308:1060</text:p>
          </table:table-cell>
          <table:table-cell office:value-type="string" table:number-columns-spanned="7" table:number-rows-spanned="1" table:style-name="ce14">
            <text:p>43859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0:050308:1061</text:p>
          </table:table-cell>
          <table:table-cell office:value-type="string" table:number-columns-spanned="7" table:number-rows-spanned="1" table:style-name="ce14">
            <text:p>435541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0:050308:1062</text:p>
          </table:table-cell>
          <table:table-cell office:value-type="string" table:number-columns-spanned="7" table:number-rows-spanned="1" table:style-name="ce14">
            <text:p>441986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0:050308:1063</text:p>
          </table:table-cell>
          <table:table-cell office:value-type="string" table:number-columns-spanned="7" table:number-rows-spanned="1" table:style-name="ce14">
            <text:p>436897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0:050308:1064</text:p>
          </table:table-cell>
          <table:table-cell office:value-type="string" table:number-columns-spanned="7" table:number-rows-spanned="1" table:style-name="ce14">
            <text:p>44096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0:050308:1065</text:p>
          </table:table-cell>
          <table:table-cell office:value-type="string" table:number-columns-spanned="7" table:number-rows-spanned="1" table:style-name="ce14">
            <text:p>437576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0:050308:1066</text:p>
          </table:table-cell>
          <table:table-cell office:value-type="string" table:number-columns-spanned="7" table:number-rows-spanned="1" table:style-name="ce14">
            <text:p>438254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0:050308:1067</text:p>
          </table:table-cell>
          <table:table-cell office:value-type="string" table:number-columns-spanned="7" table:number-rows-spanned="1" table:style-name="ce14">
            <text:p>433505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0:060105:156</text:p>
          </table:table-cell>
          <table:table-cell office:value-type="string" table:number-columns-spanned="7" table:number-rows-spanned="1" table:style-name="ce14">
            <text:p>111816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0:090101:1508</text:p>
          </table:table-cell>
          <table:table-cell office:value-type="string" table:number-columns-spanned="7" table:number-rows-spanned="1" table:style-name="ce14">
            <text:p>78105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1:010103:237</text:p>
          </table:table-cell>
          <table:table-cell office:value-type="string" table:number-columns-spanned="7" table:number-rows-spanned="1" table:style-name="ce14">
            <text:p>4948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1:020901:519</text:p>
          </table:table-cell>
          <table:table-cell office:value-type="string" table:number-columns-spanned="7" table:number-rows-spanned="1" table:style-name="ce14">
            <text:p>2984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3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03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03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03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202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202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202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202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202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202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202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202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202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202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202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202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202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202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202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202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00000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0000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0000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1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10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10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10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10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1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1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06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23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2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2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2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2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2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2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2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26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26:30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26:30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26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26:30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26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26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526:30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526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26:31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26:31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26:31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526:31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26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26:31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26:31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526:3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526:31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526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526:31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526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526:31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526:3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526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526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526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526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526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26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526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526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526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26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526:31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26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26:31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26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26:31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26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26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526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526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526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526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526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526:31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526:31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526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526:31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526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526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526:31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526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526:31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526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526:31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526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526:31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526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526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526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526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526:32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526:32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526:32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526:32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526:32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526:32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526:32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526:32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526:32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526:32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526:32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526:32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526:32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526:32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526:32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526:32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526:32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526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526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526:32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526:32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526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526:32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526:32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526:32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526:32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526:32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526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526:32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526:32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526:32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526:33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526:33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526:33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526:33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526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526:33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526:33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526:33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526:33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526:34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526:34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526:34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526:34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526:34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526:35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526:36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526:37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526:37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526:37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526:37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526:37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526:37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526:37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526:38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526:38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526:38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526:38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526:38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526:38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526:38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526:39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526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526:39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526:39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526:39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526:39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526:39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526:39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526:40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526:40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526:40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526:40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526:40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526:40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526:40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526:40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526:40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526:40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526:41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526:41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2:010526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2:010526:41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2:010526:41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2:010526:4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2:010526:41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2:010526:41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2:010526:4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2:010526:42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2:010526:42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2:010526:43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2:010526:43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2:010526:46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2:010526:46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2:010526:50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2:010526:50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2:010526:51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2:010526:56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2:010526:56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2:010526:56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2:010526:57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2:010526:57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2:010526:57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2:010526:57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2:010526:57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2:010526:57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2:010526:58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2:010526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2:010526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2:010526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2:010526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2:010526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2:010526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2:010526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2:01053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2:01053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2:010532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2:010534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2:010534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2:010534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2:010534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2:010534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2:010549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2:01071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3:010101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3:030201:41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3:030201:41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3:060104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3:060104:29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3:080101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3:080101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3:080103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3:080103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3:080103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3:080103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3:080103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3:080103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3:080103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3:080103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3:080103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3:080103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3:080103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3:080103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3:080103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3:080103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3:080103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3:080103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3:080103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3:080103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3:080103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3:080103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3:080103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3:080103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3:080103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3:080103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3:080103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3:080103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3:080103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3:080103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3:080103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3:080103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3:080103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3:080103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3:080103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3:080103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3:080103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3:080103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3:080103:36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3:080103:36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3:080103:36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3:080103:36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3:080103:41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3:080103:6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3:080103:62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0000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10101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10101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203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50101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501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50102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50102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50102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50102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5010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50102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50102:7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50103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50103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50103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80102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80102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80102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80102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80102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80102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80102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80102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80102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80102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80102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80102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80102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80102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80102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80102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80103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80103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80103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80103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80103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80103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80103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80103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80103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80103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80103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80103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4:080103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4:080103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4:080103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4:080103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4:080103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4:080103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4:080103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4:080103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4:080103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4:080103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4:080103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4:080103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4:080103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4:080103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4:080103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4:080103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4:080103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4:080103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4:080103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4:080103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4:080103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4:080103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4:080103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4:080103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4:080103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4:080103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4:080103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4:080103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4:080103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4:080103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4:080103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4:080103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4:080103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4:080103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4:080103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4:080103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4:080103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4:080103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4:080103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4:080103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4:080103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4:080103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4:080103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4:080103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4:080103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4:080103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4:080103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4:080103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4:080103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4:080103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4:080103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4:080103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4:080103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4:080103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4:080103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4:080103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4:080103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4:080103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4:080103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4:080103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4:080103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4:080103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4:080103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4:080103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4:080103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4:080103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4:080103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4:080103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4:080103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4:080103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4:080103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4:080103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4:080103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4:080103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4:080103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4:080103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4:080103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4:080103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4:080103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4:080103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4:080103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4:080103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4:080103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4:080103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4:080103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4:080103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4:080103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4:080103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4:080103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4:080103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4:080103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4:080103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4:080103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4:080103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4:080103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4:080103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4:080103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4:080103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4:080103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4:080103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4:080103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4:080103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4:080103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4:080103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4:080103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4:080103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4:080103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4:080103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4:080103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4:080103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4:080103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4:080103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4:080103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4:080103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4:080103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4:080103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4:080103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4:080103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4:080103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4:080103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4:080103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4:080103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4:080103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4:080103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4:080103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4:080103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4:080103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4:080103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4:080103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4:080103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4:080103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4:080103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4:080103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4:080103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4:080103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4:080103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4:080103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4:080103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4:080103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4:080103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4:080103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4:080103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4:080103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4:080103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4:080103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4:080103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4:080103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4:080103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4:080103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4:080103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4:080103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4:080103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4:080103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4:080103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4:080103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4:080103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4:080103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4:080103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4:080103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4:080103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4:080103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4:080103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4:080103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4:080103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4:080103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4:080103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4:080103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4:080103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4:080103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4:080103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4:080103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4:080103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4:080103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4:080103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4:080103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4:080103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4:080103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4:080103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4:080103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4:080103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4:080103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4:080103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4:080103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4:080103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4:080103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4:080103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4:080103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4:080103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4:080103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4:080103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4:080103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4:080103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4:080103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4:080103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4:080103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4:080103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4:080103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4:080103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4:080103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4:080103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4:080103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4:080103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4:080103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4:080103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4:080103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4:080103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4:080103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4:080103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4:080103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4:080103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4:080103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4:080103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4:080103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4:080103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4:080103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4:080103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4:080103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4:080103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4:080103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4:080103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4:080103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4:080103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4:080103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4:080103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4:080103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4:080103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4:080103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4:080103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4:080103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4:080103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4:080103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4:080103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4:080103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4:080103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4:080103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4:080103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4:080103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4:080103:7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4:080103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4:080103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4:080103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4:080103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4:080103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4:080103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4:080103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4:080103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4:080103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4:080103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4:080103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4:080103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4:080103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4:080103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4:080103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4:080103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4:080103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4:080103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4:080103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4:080103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4:080103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4:080103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4:080103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4:0802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4:0802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4:0802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4:0802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4:0802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4:0802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4:0802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4:0802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4:0802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4:0802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4:0802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4:0802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4:0802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4:0802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4:080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4:0802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4:0802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4:0802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4:0802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4:0802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4:0802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4:0802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4:0802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4:0802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4:0802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4:0802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4:0802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4:0802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4:0802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4:0802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4:0802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4:0802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4:0802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4:0802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4:0802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4:0802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4:0802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4:0802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4:0802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4:0802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4:0802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4:080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4:0802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4:0802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4:0802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4:0802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4:0802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4:0802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4:0802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4:0802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5:0101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6:090104: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8:0602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8:070101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8:070101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8:070101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8:070101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8:070101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8:070101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8:070101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8:070101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8:070101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8:070101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8:070101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8:070101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8:070101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8:070101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8:070101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8:070101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8:070101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8:070101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8:070101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8:070101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8:070101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8:070101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8:070101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8:070101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8:070101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8:070101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8:070101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8:070101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8:070101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8:070101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8:070101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8:070101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8:070101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8:070101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11:0303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11:0303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11:0303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ee61de6daa105f27d815949357cfa337ffd3226a8fd9a21ddb80b5a675c4abbc8bd96d38a05d8cf52857e8435db8e5d247e914185cb64d9c8623e8b5b96412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3T03:06:42Z</meta:creation-date>
    <dc:date>2025-10-23T03:06:42Z</dc:date>
  </office:meta>
</office:document-meta>
</file>